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fo:font-weight="bold" style:font-size-asian="12pt" style:font-weight-asian="bold" style:font-size-complex="12pt" style:font-weight-complex="bold"/>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list-style-name="L1"/>
    <style:style style:name="P4" style:family="paragraph" style:parent-style-name="Standard" style:list-style-name="L1">
      <style:text-properties style:font-name="Times New Roman" fo:font-size="12pt" style:font-size-asian="12pt" style:font-size-complex="12pt"/>
    </style:style>
    <style:style style:name="P5" style:family="paragraph" style:parent-style-name="Standard" style:list-style-name="L1">
      <style:text-properties style:font-name="Times New Roman" fo:font-size="10pt" style:font-size-asian="10pt" style:font-size-complex="10pt"/>
    </style:style>
    <style:style style:name="P6" style:family="paragraph" style:parent-style-name="Standard" style:list-style-name="L1">
      <style:text-properties style:font-name="Verdana" fo:font-size="10pt"/>
    </style:style>
    <style:style style:name="T1" style:family="text">
      <style:text-properties fo:font-size="10pt" style:font-size-asian="10pt" style:font-size-complex="10pt"/>
    </style:style>
    <style:style style:name="T2" style:family="text">
      <style:text-properties style:font-name="Times New Roman" fo:font-size="10pt" style:font-size-asian="10pt" style:font-size-complex="10pt"/>
    </style:style>
    <style:style style:name="T3" style:family="text">
      <style:text-properties style:font-name="Times New Roman" fo:font-size="12pt" style:font-size-asian="12pt" style:font-size-complex="12pt"/>
    </style:style>
    <style:style style:name="T4" style:family="text">
      <style:text-properties style:font-name="Times New Roman" style:font-size-asian="10pt" style:font-size-complex="10pt"/>
    </style:style>
    <style:style style:name="T5" style:family="text">
      <style:text-properties style:font-name="Times New Roman" fo:background-color="transparent" style:font-size-asian="10pt" style:font-size-complex="10pt"/>
    </style:style>
    <style:style style:name="T6" style:family="text">
      <style:text-properties style:text-position="super 58%" style:font-name="Times New Roman" fo:font-size="10pt" style:font-size-asian="10pt"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MPORTANT INFORMATION TO READ BEFORE CONSIDERING THE NEW COVID VACCINE</text:p>
      <text:p text:style-name="P1">20 February 2021</text:p>
      <text:p text:style-name="P1"/>
      <text:p text:style-name="P2">As the covid-19 vaccine rolls out in NZ it would be useful for you to consider the following information before deciding whether or not you should take it. Some countries for instance are recommending certain age groups not take it, and NZ has stated they are not planning to vaccinate children with it yet. Deaths have been notable in the elderly age group so you may want to examine the statistics on behalf of your elderly loved ones. (Note, I have been following these developments since the discussion began in 2020, and find that the media is not providing clear information regarding the damages and deaths in other countries that have rolled it out so far. This important information is in fact being censored, in light of which you may find some of these links no longer work). Please consider:</text:p>
      <text:list xml:id="list9014353040109128474" text:style-name="L1">
        <text:list-header>
          <text:p text:style-name="P4"/>
        </text:list-header>
        <text:list-item>
          <text:p text:style-name="P3"><text:span text:style-name="T3">This particular vaccine is still in its experimental stages. It has only been approved for emergency use. Normally vaccines take 7-10 years to develop, however this one has been developed in less than 12 months, skipping the animal testing phase, and dubbed by Brian Hooker, a Biologist, Chemist at Simpson University (US) a 'recipe for disaster'.<text:line-break/>video at 4 min 56 sec. <text:line-break/></text:span><text:a xlink:type="simple" xlink:href="https://tinyurl.com/sfakjvp0" text:style-name="Internet_20_link" text:visited-style-name="Visited_20_Internet_20_Link"><text:span text:style-name="T2">https://tinyurl.com/sfakjvp0</text:span></text:a><text:span text:style-name="T2"> <text:line-break/></text:span></text:p>
        </text:list-item>
        <text:list-item>
          <text:p text:style-name="P3"><text:span text:style-name="T3">So far, for those having taken the vaccine, there have been many deaths and injuries. A nursing home in the UK for instance recorded 24 deaths in three weeks <text:line-break/></text:span><text:a xlink:type="simple" xlink:href="https://tinyurl.com/14g8da4b" text:style-name="Internet_20_link" text:visited-style-name="Visited_20_Internet_20_Link"><text:span text:style-name="T2">https://tinyurl.com/14g8da4b</text:span></text:a><text:span text:style-name="T2"> </text:span><text:span text:style-name="T3"><text:line-break/>To be more specific, the VAERS register of adverse reactions in the US (where fewer than 1% actually report their injuries) at mid February 2020, reported 653 deaths,</text:span><text:span text:style-name="Strong_20_Emphasis"><text:span text:style-name="T3"> now 9,048</text:span></text:span><text:span text:style-name="T3"> and 12,044 other injuries, now </text:span><text:span text:style-name="Strong_20_Emphasis"><text:span text:style-name="T3">520,747</text:span></text:span><text:span text:style-name="Emphasis"><text:span text:style-name="T3"> (as at 7 August 2021)</text:span></text:span><text:span text:style-name="T3">. The European Union's stats at 31 July are 20,525 deaths and 1,960,607 injuries; the UK's is 1,403 deaths and 1,007,253 injuries at 23 June; 57 deaths in NZ (citizens register, 7 August); Australia, 313 deaths and 24,000 injuries at June 20; Scotland, 5,522 deaths at 23 June. (See News page, right hand column for links to these stats).</text:span><text:span text:style-name="T2"><text:line-break/></text:span><text:a xlink:type="simple" xlink:href="https://tinyurl.com/fxuemccp" text:style-name="Internet_20_link" text:visited-style-name="Visited_20_Internet_20_Link"><text:span text:style-name="T2">https://tinyurl.com/fxuemccp</text:span></text:a><text:span text:style-name="T2"> <text:line-break/></text:span><text:span text:style-name="T2"><text:line-break/></text:span><text:span text:style-name="T3">Deaths have included Medical Doctors, Nurses &amp; frontline workers. You can hear the stories of injuries from some of the victims themselves at this link:</text:span><text:span text:style-name="T2"> <text:line-break/></text:span><text:a xlink:type="simple" xlink:href="https://tinyurl.com/yslthpx5" text:style-name="Internet_20_link" text:visited-style-name="Visited_20_Internet_20_Link"><text:span text:style-name="T2">https://tinyurl.com/yslthpx5</text:span></text:a><text:span text:style-name="T2"> </text:span><text:span text:style-name="T3"><text:line-break/>and at this link you can hear a distressed care worker for the elderly describing 14 deaths in the two weeks following vaccination of his patients when hitherto there'd been none :</text:span><text:span text:style-name="T2"> </text:span><text:a xlink:type="simple" xlink:href="https://tinyurl.com/12rifdxv" text:style-name="Internet_20_link" text:visited-style-name="Visited_20_Internet_20_Link"><text:span text:style-name="T2">https://tinyurl.com/12rifdxv</text:span></text:a><text:span text:style-name="T2"> </text:span><text:span text:style-name="T3"><text:s/><text:line-break/></text:span></text:p>
        </text:list-item>
        <text:list-item>
          <text:p text:style-name="P3"><text:span text:style-name="T3">Dr Vernon Coleman, a UK MD, has supplied a draft list of 32 possible side effects compiled by the FDA – the Food and Drug Administration in the US, as follows: Guillain-Barre syndrome, Acute disseminated encephalomyelitis, Transverse myelitis, Encephalitis, Myelitis, Encephalomyelitis, Meningoencephalitis, Meningitis, Encephalopathy, Convulsions, Seizures, Stroke, Narcolepsy, Cataplexy, Anaphylaxis, Acute myocardial, infarction (heart attack), Myocarditis, Pericarditis, Autoimmune disease, Death,<text:line-break/>Pregnancy, Birth outcomes, Other acute demyelinating diseases, Non anaphylactic allergy reactions, Thromocytopenia, Disseminated intravascular coagulation, Venous thromboembolism, Arthritis, Arthralgia, Joint pain, Kawasaki disease, Multisystem inflammatory syndrome in children, Vaccine enhanced disease: <text:line-break/></text:span><text:a xlink:type="simple" xlink:href="https://tinyurl.com/vwrgc0j9" text:style-name="Internet_20_link" text:visited-style-name="Visited_20_Internet_20_Link"><text:span text:style-name="T2">https://tinyurl.com/vwrgc0j9</text:span></text:a><text:span text:style-name="T3"> </text:span><text:span text:style-name="T2">(note click on 'Health' left column, then Feb 14</text:span><text:span text:style-name="T6">th</text:span><text:span text:style-name="T2"> 'How many are the vaccines killing?)<text:line-break/></text:span></text:p>
        </text:list-item>
        <text:list-item>
          <text:p text:style-name="P6"><text:soft-page-break/><text:span text:style-name="T3">Doctors and other professional people from around the world have been attempting to warn the public of the potentially devastating effects of these experimental vaccines. You can listen to just a few of them in the video at this link, there are many more: </text:span><text:a xlink:type="simple" xlink:href="https://tinyurl.com/9b7bmbs5" text:style-name="Internet_20_link" text:visited-style-name="Visited_20_Internet_20_Link"><text:span text:style-name="T4">https://tinyurl.com/9b7bmbs5</text:span></text:a><text:span text:style-name="T4"> </text:span><text:span text:style-name="T3"><text:line-break/></text:span><text:span text:style-name="T4">MD s include Dr Hilda De Smet (Belgium), Dr Nils R Foss (Norway), Dr Elizabeth Evans (UK), Dr Mohammad Adil (UK), </text:span><text:span text:style-name="T3"><text:s/></text:span><text:span text:style-name="T4">Dr Ralf E R Sundberg (Sweden), Dr Anna Forbes (UK), Dr Anne Fierlafijn (Belgium), Dr Piotr Rubas (Poland), Dr Natalia Prego Cancelo (Spain), Dr Rashid Buttar (USA), Dr Nour De San <text:s/>(France), Dr Kelly Brogan (USA), Dr Sherri Tenpenny (USA), Dr Heiko Santelmann (Germany),</text:span><text:span text:style-name="T3"> </text:span><text:span text:style-name="T4"><text:s/>Dr Mikael Nordfors (Sweden), Dr Elke F de Klerk (Holland), Dr Tom Cowan (USA), Dr Carrie Madej (USA), and others include Dr Andrew Kaufman (MD &amp; Forensic Psychiatrist, USA), Dr Vernon Coleman (GP, UK), Prof. Dolores Cahill (Molecular Biologist &amp; Immunologist, Ireland), Dr Zac Cox (Holistic Dentist &amp; Homeopath, UK), Dr Johan Denis (MD &amp; Homeopath, Belgium), (Medical Journalist, Germany), Dr Kevin B Corbett (Retired Nurse &amp; Health Scientist, UK), Dr Barre Lando (Physician, USA), Kate Shemirani (Natural Nurse, UK), Sandy Lunoe (Pharmacist, Norway), Boris Dragin (Acupuncturist, Sweden), Prof Konstantin Pavlidis (Metaphysicist, UK), Senta Depuydt (Journalist, Belgium), Dr Margareta Griesz-Brisson (Neurologist, Germany), </text:span><text:span text:style-name="T5">Moritz von der Borch,</text:span><text:span text:style-name="T4"> (Medical Journalist, Germany)<text:line-break/></text:span></text:p>
        </text:list-item>
        <text:list-item>
          <text:p text:style-name="P6"><text:span text:style-name="T3">“The world death rate for 2020 is .012% higher than it was in 2019 not indicative of a massive epidemiologic pandemic” (Christiane Northrup, OB/GYN, Author &amp; Speaker) </text:span><text:a xlink:type="simple" xlink:href="https://tinyurl.com/sfakjvp0" text:style-name="Internet_20_link" text:visited-style-name="Visited_20_Internet_20_Link"><text:span text:style-name="T4">https://tinyurl.com/sfakjvp0</text:span></text:a><text:span text:style-name="T4"> <text:s/></text:span><text:span text:style-name="T3">video at 3min 48sec<text:line-break/></text:span></text:p>
        </text:list-item>
        <text:list-item>
          <text:p text:style-name="P6"><text:span text:style-name="T3">Vaccine manufacturers have been absolved from any liability for damages (and have been since 1986) </text:span><text:span text:style-name="T4"><text:s/></text:span><text:span text:style-name="T3">so should you suffer a serious side effect from the vaccine it appears you will be on your own. <text:line-break/></text:span><text:a xlink:type="simple" xlink:href="https://tinyurl.com/asp7yo3t" text:style-name="Internet_20_link" text:visited-style-name="Visited_20_Internet_20_Link"><text:span text:style-name="T4">https://tinyurl.com/asp7yo3t</text:span></text:a><text:span text:style-name="T4"> <text:line-break/></text:span><text:a xlink:type="simple" xlink:href="https://tinyurl.com/6z5o1t3d" text:style-name="Internet_20_link" text:visited-style-name="Visited_20_Internet_20_Link"><text:span text:style-name="T4">https://tinyurl.com/6z5o1t3d</text:span></text:a><text:span text:style-name="T4"> <text:line-break/></text:span></text:p>
        </text:list-item>
        <text:list-item>
          <text:p text:style-name="P6"><text:span text:style-name="T3">The nation of India has declined to accept the Pfizer COVID vaccine due to lack of evidence of safety and efficacy, and Spain has stopped its roll out due to 46 deaths following the second injection:</text:span><text:span text:style-name="T4"> <text:line-break/></text:span><text:a xlink:type="simple" xlink:href="https://tinyurl.com/a26z4nrk" text:style-name="Internet_20_link" text:visited-style-name="Visited_20_Internet_20_Link"><text:span text:style-name="T4">https://tinyurl.com/a26z4nrk</text:span></text:a><text:span text:style-name="T4"> <text:s/><text:line-break/></text:span><text:a xlink:type="simple" xlink:href="https://tinyurl.com/wwgssdda" text:style-name="Internet_20_link" text:visited-style-name="Visited_20_Internet_20_Link"><text:span text:style-name="T4">https://tinyurl.com/wwgssdda</text:span></text:a><text:span text:style-name="T4"> <text:line-break/></text:span></text:p>
        </text:list-item>
        <text:list-item>
          <text:p text:style-name="P4">Finally, for an overview, I recommend you listen to a lecture given by Dr Simone Gold from America's Frontline Doctors: <text:line-break/><text:a xlink:type="simple" xlink:href="https://tinyurl.com/3jg25vuy" text:style-name="Internet_20_link" text:visited-style-name="Visited_20_Internet_20_Link"><text:span text:style-name="T1">https://tinyurl.com/3jg25vuy</text:span></text:a><text:span text:style-name="T1"> <text:line-break/></text:span><text:a xlink:type="simple" xlink:href="https://www.americasfrontlinedoctors.com/" text:style-name="Internet_20_link" text:visited-style-name="Visited_20_Internet_20_Link"><text:span text:style-name="T1">https://www.americasfrontlinedoctors.com/</text:span></text:a><text:span text:style-name="T1"> </text:span></text:p>
          <text:p text:style-name="P5"><text:line-break/></text:p>
        </text:list-item>
        <text:list-item>
          <text:p text:style-name="P4">Another useful resource for points to consider should you wish to dig deeper:</text:p>
          <text:p text:style-name="P4"><text:a xlink:type="simple" xlink:href="https://tinyurl.com/81riamg6" text:style-name="Internet_20_link" text:visited-style-name="Visited_20_Internet_20_Link"><text:span text:style-name="T1">https://tinyurl.com/81riamg6</text:span></text:a><text:span text:style-name="T1"> <text:line-break/><text:line-break/>There is a great deal more information I could supply but have not done so in the interests of keeping this as brief and easily readable as possible. Explore the links. While envirowatchrangitikei is still visible, search 'covid vaccine deaths' and 'covid vaccine reaction' found in 'categories' at the left of the news page.</text:span></text:p>
          <text:p text:style-name="P5">NOTE: this is not medical advice, the information supplied is freely available in the public domain. Further copies to print can be dowloaded at this link: <text:a xlink:type="simple" xlink:href="https://envirowatchrangitikei.wordpress.com/resources/" text:style-name="Internet_20_link" text:visited-style-name="Visited_20_Internet_20_Link">https://envirowatchrangitikei.wordpress.com/resources/</text:a> </text:p>
          <text:p text:style-name="P5"/>
          <text:p text:style-name="P5">This information from</text:p>
          <text:p text:style-name="P4"><text:a xlink:type="simple" xlink:href="https://envirowatchrangitikei.wordpress.com/" text:style-name="Internet_20_link" text:visited-style-name="Visited_20_Internet_20_Link"><text:span text:style-name="T1">https://envirowatchrangitikei.wordpress.com/</text:span></text:a><text:span text:style-name="T1"> <text:s/>also at <text:line-break/></text:span><text:a xlink:type="simple" xlink:href="https://mewe.com/i/pamvernon" text:style-name="Internet_20_link" text:visited-style-name="Visited_20_Internet_20_Link"><text:span text:style-name="T1">https://mewe.com/i/pamvernon</text:span></text:a></text:p>
          <text:p text:style-name="P4"><text:a xlink:type="simple" xlink:href="https://www.facebook.com/Rangitikei-Environmental-Health-Watch-1519783544951634" text:style-name="Internet_20_link" text:visited-style-name="Visited_20_Internet_20_Link"><text:span text:style-name="T1">https://www.facebook.com/Rangitikei-Environmental-Health-Watch-1519783544951634</text:span></text:a><text:span text:style-name="T1"> </text:span><text:line-break/> <text:line-break/>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m Vernon</meta:initial-creator>
    <meta:creation-date>2021-02-14T07:58:27.33</meta:creation-date>
    <dc:date>2021-08-07T19:36:15.69</dc:date>
    <dc:creator>Pam Vernon</dc:creator>
    <meta:editing-duration>PT11H16M55S</meta:editing-duration>
    <meta:editing-cycles>35</meta:editing-cycles>
    <meta:generator>OpenOffice/4.1.7$Win32 OpenOffice.org_project/417m1$Build-9800</meta:generator>
    <meta:printed-by>Pam Vernon</meta:printed-by>
    <meta:print-date>2021-03-08T10:59:05.95</meta:print-date>
    <meta:document-statistic meta:table-count="0" meta:image-count="0" meta:object-count="0" meta:page-count="2" meta:paragraph-count="18" meta:word-count="972" meta:character-count="6639"/>
  </office:meta>
</office:document-meta>
</file>